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ebruary 2013 Song Prompt</text:h>
      <text:p text:style-name="Standard"/>
      <text:p text:style-name="Standard">Try writing a song using as many of these "Apples to Apples" words as possible in a song's lyrics. Pick some from each list.</text:p>
      <text:h text:style-name="Heading_20_3" text:outline-level="3">Red Cards (concrete)</text:h>
      <text:p text:style-name="Standard">Carl Sagan</text:p>
      <text:p text:style-name="Standard">Remote Controls</text:p>
      <text:p text:style-name="Standard">Norman Rockwell</text:p>
      <text:p text:style-name="Standard">Leaf Blowers</text:p>
      <text:p text:style-name="Standard">Grace Kelly</text:p>
      <text:p text:style-name="Standard">Atomic Bombs</text:p>
      <text:p text:style-name="Standard">The Ozone Layer</text:p>
      <text:p text:style-name="Standard">NASCAR</text:p>
      <text:p text:style-name="Standard">Apple Pie</text:p>
      <text:p text:style-name="Standard">Forest Fires</text:p>
      <text:p text:style-name="Standard"/>
      <text:p text:style-name="Standard"/>
      <text:h text:style-name="Heading_20_3" text:outline-level="3">Green Cards (abstract)</text:h>
      <text:p text:style-name="Standard">Cranky</text:p>
      <text:p text:style-name="Standard">Technological</text:p>
      <text:p text:style-name="Standard">Calm</text:p>
      <text:p text:style-name="Standard">Harmful</text:p>
      <text:p text:style-name="Standard">Profound</text:p>
      <text:p text:style-name="Standard">Perfect</text:p>
      <text:p text:style-name="Standard">Stunning</text:p>
      <text:p text:style-name="Standard">Shy</text:p>
      <text:p text:style-name="Standard">Unnatural</text:p>
      <text:p text:style-name="Standard">Complic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s Seaver</meta:initial-creator>
    <meta:creation-date>2013-02-28T17:20:04</meta:creation-date>
    <meta:printed-by>Tres Seaver</meta:printed-by>
    <meta:print-date>2013-02-28T17:21:33</meta:print-date>
    <dc:date>2013-02-28T17:22:20</dc:date>
    <dc:creator>Tres Seaver</dc:creator>
    <meta:editing-duration>P0D</meta:editing-duration>
    <meta:editing-cycles>1</meta:editing-cycles>
    <meta:document-statistic meta:table-count="0" meta:image-count="0" meta:object-count="0" meta:page-count="1" meta:paragraph-count="24" meta:word-count="64" meta:character-count="384" meta:non-whitespace-character-count="344"/>
    <meta:generator>LibreOffice/3.5$Linux_X86_64 LibreOffice_project/350m1$Build-2</meta:generator>
  </office:meta>
</office:document-meta>
</file>